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9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9</text:p>
          </table:table-cell>
          <table:table-cell table:number-columns-repeated="2" table:style-name="ce2"/>
          <table:table-cell office:value-type="string" table:style-name="ce6">
            <text:p>06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1174</text:p>
          </table:table-cell>
          <table:table-cell office:value-type="float" office:value="219924.27" table:style-name="ce17">
            <text:p>219 924.2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481</text:p>
          </table:table-cell>
          <table:table-cell office:value-type="float" office:value="91965.66" table:style-name="ce17">
            <text:p>91 965.6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532</text:p>
          </table:table-cell>
          <table:table-cell office:value-type="float" office:value="85354.71" table:style-name="ce17">
            <text:p>85 354.7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301:362</text:p>
          </table:table-cell>
          <table:table-cell office:value-type="float" office:value="83591.789999999994" table:style-name="ce17">
            <text:p>83 591.7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201:3911</text:p>
          </table:table-cell>
          <table:table-cell office:value-type="float" office:value="65604.800000000003" table:style-name="ce17">
            <text:p>65 604.8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201:3949</text:p>
          </table:table-cell>
          <table:table-cell office:value-type="float" office:value="64102.400000000001" table:style-name="ce17">
            <text:p>64 102.4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901:41</text:p>
          </table:table-cell>
          <table:table-cell office:value-type="float" office:value="23964.61" table:style-name="ce17">
            <text:p>23 964.6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536:15</text:p>
          </table:table-cell>
          <table:table-cell office:value-type="float" office:value="47001.06" table:style-name="ce17">
            <text:p>47 001.0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30202:760</text:p>
          </table:table-cell>
          <table:table-cell office:value-type="float" office:value="30127.93" table:style-name="ce17">
            <text:p>30 127.93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8:020101:13</text:p>
          </table:table-cell>
          <table:table-cell office:value-type="float" office:value="5465.32" table:style-name="ce17">
            <text:p>5 465.3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50306:3873</text:p>
          </table:table-cell>
          <table:table-cell office:value-type="float" office:value="161300" table:style-name="ce17">
            <text:p>161 300.0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30225:8</text:p>
          </table:table-cell>
          <table:table-cell office:value-type="float" office:value="126228" table:style-name="ce17">
            <text:p>126 228.0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40101:642</text:p>
          </table:table-cell>
          <table:table-cell office:value-type="float" office:value="244110" table:style-name="ce17">
            <text:p>244 110.0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160104:5153</text:p>
          </table:table-cell>
          <table:table-cell office:value-type="float" office:value="2765416.96" table:style-name="ce17">
            <text:p>2 765 416.9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160104:5154</text:p>
          </table:table-cell>
          <table:table-cell office:value-type="float" office:value="133806.47" table:style-name="ce17">
            <text:p>133 806.4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60607:13</text:p>
          </table:table-cell>
          <table:table-cell office:value-type="float" office:value="760699.25" table:style-name="ce17">
            <text:p>760 699.2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9:010201:2643</text:p>
          </table:table-cell>
          <table:table-cell office:value-type="float" office:value="61869.787986666648" table:style-name="ce17">
            <text:p>61 869.7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10723:402</text:p>
          </table:table-cell>
          <table:table-cell office:value-type="float" office:value="104001.46200000001" table:style-name="ce17">
            <text:p>104 001.4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3:030202:7441</text:p>
          </table:table-cell>
          <table:table-cell office:value-type="float" office:value="226743.48918537912" table:style-name="ce17">
            <text:p>226 743.4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3:030201:6493</text:p>
          </table:table-cell>
          <table:table-cell office:value-type="float" office:value="367734.80032617174" table:style-name="ce17">
            <text:p>367 734.8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3:040209:4427</text:p>
          </table:table-cell>
          <table:table-cell office:value-type="float" office:value="139939.13717705532" table:style-name="ce17">
            <text:p>139 939.14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90406:571</text:p>
          </table:table-cell>
          <table:table-cell office:value-type="float" office:value="3440223.75" table:style-name="ce17">
            <text:p>3 440 223.7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130403:617</text:p>
          </table:table-cell>
          <table:table-cell office:value-type="float" office:value="1372081.358456111" table:style-name="ce17">
            <text:p>1 372 081.3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4:010102:5202</text:p>
          </table:table-cell>
          <table:table-cell office:value-type="float" office:value="1301766.7457542864" table:style-name="ce17">
            <text:p>1 301 766.7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30304:1401</text:p>
          </table:table-cell>
          <table:table-cell office:value-type="float" office:value="749993.6239018573" table:style-name="ce17">
            <text:p>749 993.6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60101:280</text:p>
          </table:table-cell>
          <table:table-cell office:value-type="float" office:value="166307.88299445118" table:style-name="ce17">
            <text:p>166 307.8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159:66</text:p>
          </table:table-cell>
          <table:table-cell office:value-type="float" office:value="106607.61730413538" table:style-name="ce17">
            <text:p>106 607.6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7:050301:415</text:p>
          </table:table-cell>
          <table:table-cell office:value-type="float" office:value="520755.90223750082" table:style-name="ce17">
            <text:p>520 755.9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1:010410:321</text:p>
          </table:table-cell>
          <table:table-cell office:value-type="float" office:value="1835881.4091218563" table:style-name="ce17">
            <text:p>1 835 881.4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60104:5652</text:p>
          </table:table-cell>
          <table:table-cell office:value-type="float" office:value="249658.81" table:style-name="ce17">
            <text:p>249 658.8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7:020102:1044</text:p>
          </table:table-cell>
          <table:table-cell office:value-type="float" office:value="2499009.1201830073" table:style-name="ce17">
            <text:p>2 499 009.1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3:060104:5653</text:p>
          </table:table-cell>
          <table:table-cell office:value-type="float" office:value="3860916.6946210265" table:style-name="ce17">
            <text:p>3 860 916.6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70102:1499</text:p>
          </table:table-cell>
          <table:table-cell office:value-type="float" office:value="1489934.1734228737" table:style-name="ce17">
            <text:p>1 489 934.1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30.09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20E0484C651BC8EAC4E411AC025584D69B7CBF41BC883C2903A55226F084AE6D76AC324F228919C28E1ED7F75F8CED36A803FB49C0F6CBFEDED63C7BAFD692D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06T05:59:19Z</dc:date>
    <meta:print-date>2021-10-01T08:20:44Z</meta:print-date>
  </office:meta>
</office:document-meta>
</file>